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3" presentation:style-name="a395" draw:name="Tytuł 1" svg:x="1.66667in" svg:y="1.22743in" svg:width="10in" svg:height="2.61111in" presentation:class="title" presentation:placeholder="false">
          <draw:text-box>
            <text:p text:style-name="a394" text:class-names="" text:cond-style-name=""><text:span text:style-name="a381" text:class-names="">Lorem</text:span><text:span text:style-name="a382" text:class-names=""><text:s text:c="1"/></text:span><text:span text:style-name="a383" text:class-names="">ipsum</text:span><text:span text:style-name="a384" text:class-names=""><text:s text:c="1"/></text:span><text:span text:style-name="a385" text:class-names="">dolor</text:span><text:span text:style-name="a386" text:class-names=""><text:s text:c="1"/>sit<text:s text:c="1"/></text:span><text:span text:style-name="a387" text:class-names="">amet</text:span><text:span text:style-name="a388" text:class-names="">,<text:s text:c="1"/></text:span><text:span text:style-name="a389" text:class-names="">consectetur</text:span><text:span text:style-name="a390" text:class-names=""><text:s text:c="1"/></text:span><text:span text:style-name="a391" text:class-names="">adipiscing</text:span><text:span text:style-name="a392" text:class-names=""><text:s text:c="1"/>elit.</text:span><text:span text:style-name="a393" text:class-names=""/></text:p>
          </draw:text-box>
          <svg:title/>
          <svg:desc/>
        </draw:frame>
        <draw:frame draw:id="id64" presentation:style-name="a410" draw:name="Podtytuł 2" svg:x="1.66667in" svg:y="3.93924in" svg:width="10in" svg:height="1.81076in" presentation:class="subtitle" presentation:placeholder="false">
          <draw:text-box>
            <text:p text:style-name="a409" text:class-names="" text:cond-style-name=""><text:span text:style-name="a396" text:class-names="">Pellentesque</text:span><text:span text:style-name="a397" text:class-names=""><text:s text:c="1"/></text:span><text:span text:style-name="a398" text:class-names="">placerat</text:span><text:span text:style-name="a399" text:class-names=""><text:s text:c="1"/></text:span><text:span text:style-name="a400" text:class-names="">velit</text:span><text:span text:style-name="a401" text:class-names=""><text:s text:c="1"/>id<text:s text:c="1"/></text:span><text:span text:style-name="a402" text:class-names="">turpis</text:span><text:span text:style-name="a403" text:class-names=""><text:s text:c="1"/></text:span><text:span text:style-name="a404" text:class-names="">mollis</text:span><text:span text:style-name="a405" text:class-names=""><text:s text:c="1"/></text:span><text:span text:style-name="a406" text:class-names="">gravida</text:span><text:span text:style-name="a407" text:class-names="">.<text:s text:c="1"/></text:span><text:span text:style-name="a40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orem ipsum dolor sit amet, consectetur adipiscing elit.</dc:title>
    <meta:initial-creator>Piotr Lesisz</meta:initial-creator>
    <dc:creator>Piotr Lesisz</dc:creator>
    <meta:creation-date>2023-08-01T06:10:52Z</meta:creation-date>
    <dc:date>2023-08-01T06:11:26Z</dc:date>
    <meta:editing-cycles>1</meta:editing-cycles>
    <meta:editing-duration>PT33S</meta:editing-duration>
    <meta:document-statistic meta:paragraph-count="2" meta:word-count="18"/>
  </office:meta>
</office:document-meta>
</file>